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officeooo:rsid="001fad33" officeooo:paragraph-rsid="001fad3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1fad33" officeooo:paragraph-rsid="001ff6b5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1fad33" officeooo:paragraph-rsid="0029d627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1ff6b5" officeooo:paragraph-rsid="001ff6b5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rsid="001ff6b5" officeooo:paragraph-rsid="00238d4f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rsid="00218710" officeooo:paragraph-rsid="00218710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officeooo:rsid="00218710" officeooo:paragraph-rsid="003370f8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274d44" officeooo:paragraph-rsid="00274d44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249f58" officeooo:paragraph-rsid="00249f58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officeooo:rsid="00249f58" officeooo:paragraph-rsid="002531e2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officeooo:rsid="00249f58" officeooo:paragraph-rsid="002819e0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officeooo:rsid="00249f58" officeooo:paragraph-rsid="002d176a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officeooo:rsid="002531e2" officeooo:paragraph-rsid="002531e2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officeooo:rsid="002531e2" officeooo:paragraph-rsid="00267bd9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6pt" officeooo:rsid="002531e2" officeooo:paragraph-rsid="002898f0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6pt" officeooo:rsid="00267bd9" officeooo:paragraph-rsid="00267bd9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6pt" officeooo:rsid="002819e0" officeooo:paragraph-rsid="0029d627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6pt" officeooo:rsid="002819e0" officeooo:paragraph-rsid="002af750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size="16pt" officeooo:rsid="0029d627" officeooo:paragraph-rsid="0029d627" style:font-size-asian="16pt" style:font-size-complex="16pt"/>
    </style:style>
    <style:style style:name="T1" style:family="text">
      <style:text-properties officeooo:rsid="001ff6b5"/>
    </style:style>
    <style:style style:name="T2" style:family="text">
      <style:text-properties officeooo:rsid="00238d4f"/>
    </style:style>
    <style:style style:name="T3" style:family="text">
      <style:text-properties officeooo:rsid="00249f58"/>
    </style:style>
    <style:style style:name="T4" style:family="text">
      <style:text-properties officeooo:rsid="002531e2"/>
    </style:style>
    <style:style style:name="T5" style:family="text">
      <style:text-properties officeooo:rsid="00267bd9"/>
    </style:style>
    <style:style style:name="T6" style:family="text">
      <style:text-properties officeooo:rsid="00274d44"/>
    </style:style>
    <style:style style:name="T7" style:family="text">
      <style:text-properties officeooo:rsid="002819e0"/>
    </style:style>
    <style:style style:name="T8" style:family="text">
      <style:text-properties officeooo:rsid="002898f0"/>
    </style:style>
    <style:style style:name="T9" style:family="text">
      <style:text-properties officeooo:rsid="0029d627"/>
    </style:style>
    <style:style style:name="T10" style:family="text">
      <style:text-properties officeooo:rsid="002b5b01"/>
    </style:style>
    <style:style style:name="T11" style:family="text">
      <style:text-properties officeooo:rsid="002d176a"/>
    </style:style>
    <style:style style:name="T12" style:family="text">
      <style:text-properties officeooo:rsid="002df54b"/>
    </style:style>
    <style:style style:name="T13" style:family="text">
      <style:text-properties officeooo:rsid="003370f8"/>
    </style:style>
    <style:style style:name="T14" style:family="text">
      <style:text-properties officeooo:rsid="0035d2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ul, tué à Paris cette semaine, </text:p>
      <text:p text:style-name="P2">Marion, décédée à Tours la semaine dernière, </text:p>
      <text:p text:style-name="P2">mais aussi toi Marine, victime en 2021 d’un accident mortel à vélo sur le rond-point Saint Sauveur, <text:span text:style-name="T14">toujours à Tours, </text:span></text:p>
      <text:p text:style-name="P2">et vous <text:span text:style-name="T1">toutes et </text:span>tous cyclistes, piétonnes et piétons, usagères et usagers vulnérables de l’espace public tués ou meurtri<text:span text:style-name="T1">s</text:span> dans vos chairs,</text:p>
      <text:p text:style-name="P2"/>
      <text:p text:style-name="P2">Je ne vous connais pas, et pourtant, <text:span text:style-name="T1">en tant que cycliste </text:span><text:span text:style-name="T8">qui circule quotidiennement</text:span><text:span text:style-name="T1"> à Tours,</text:span> je ne peux m’empêcher de m’identifier à vous. De me dire « cela aurait pu être moi ».</text:p>
      <text:p text:style-name="P2"/>
      <text:p text:style-name="P2">Je suis certains que vous êtes nombreuses et nombreux <text:span text:style-name="T13">rassemblés ici aujourd’hui </text:span>à partager ce sentiment. <text:span text:style-name="T8">C</text:span>e<text:span text:style-name="T8">s</text:span> drame<text:span text:style-name="T8">s</text:span> résonne<text:span text:style-name="T8">nt</text:span> chez beaucoup d’entre nous.</text:p>
      <text:p text:style-name="P2"/>
      <text:p text:style-name="P3">Aujourd’hui nous sommes triste<text:span text:style-name="T11">s</text:span>, <text:span text:style-name="T1">sous le choc,</text:span> mais nous sommes aussi en colère.</text:p>
      <text:p text:style-name="P2"/>
      <text:p text:style-name="P3">En tant que cycliste, mais aussi en tant que piéton, nous avons toutes et tous déjà été victimes de la violence motorisée : coup de klaxon, refus caractérisé de priorité, <text:span text:style-name="T2">non respect assumé des infrastructures cyclables </text:span><text:span text:style-name="T13">ou piétonnes</text:span><text:span text:style-name="T2">, </text:span>insultes <text:span text:style-name="T13">souvent sexistes ou homophobes</text:span>, <text:span text:style-name="T6">vitesses excessives, </text:span>intimidation, dépassements dangereux, <text:span text:style-name="T13">et j’en passe.</text:span></text:p>
      <text:p text:style-name="P5"/>
      <text:p text:style-name="P5">Cette violence qui augmente comme augmente le volume des véhicules dans nos villes, <text:span text:style-name="T11">et donc la vulnérabilité des usagers les plus fragiles, confrontés à </text:span><text:span text:style-name="T13">s</text:span><text:span text:style-name="T11">es mastodontes </text:span><text:span text:style-name="T13">sur roues.</text:span></text:p>
      <text:p text:style-name="P5"><text:span text:style-name="T2">Il est </text:span><text:span text:style-name="T11">d’ailleurs </text:span><text:span text:style-name="T2">ironique de constater que les acheteurs de SUV, </text:span><text:span text:style-name="T8">souvent </text:span><text:span text:style-name="T2">motivés par le sentiment de sécurité qu’amène ces véhicules massifs et surélevés, le font au détriment de la sécurité des usagers les plus vulnérables.</text:span></text:p>
      <text:p text:style-name="P5"/>
      <text:p text:style-name="P6">Cette violence qui augmente comme augmente <text:span text:style-name="T2">le </text:span><text:span text:style-name="T13">nombre de</text:span> livraison Amazon, <text:span text:style-name="T3">Uber Eats et </text:span><text:span text:style-name="T14">autres</text:span><text:span text:style-name="T13">.</text:span></text:p>
      <text:p text:style-name="P8"><text:span text:style-name="T11">Les livreurs, s</text:span><text:span text:style-name="T2">ous pression de leur employeur, </text:span><text:span text:style-name="T11">qui </text:span><text:span text:style-name="T3">profite de </text:span><text:span text:style-name="T8">l</text:span><text:span text:style-name="T11">eur </text:span><text:span text:style-name="T3">vulnérabilité </text:span><text:span text:style-name="T13">tout en cherchant </text:span><text:span text:style-name="T2">à satisfaire l’exigence d’immédiateté de leur clients</text:span><text:span text:style-name="T8">, </text:span><text:span text:style-name="T2">deviennent </text:span><text:span text:style-name="T8">parfois</text:span><text:span text:style-name="T2"> les acteurs de cette violence.</text:span></text:p>
      <text:p text:style-name="P7"/>
      <text:p text:style-name="P9"><text:soft-page-break/>Cette violence qui augmente dans notre société de plus en plus individualiste <text:span text:style-name="T8">où l’autre n’est plus vu comme un égal, comme un autre être humain mais comme un obstacle à franchir, une contrainte dans son déplacement.</text:span></text:p>
      <text:p text:style-name="P5"/>
      <text:p text:style-name="P10">Pour lutter contre cette violence grandissante il faut agir, <text:span text:style-name="T8">et vite.</text:span></text:p>
      <text:p text:style-name="P10"/>
      <text:p text:style-name="P11"><text:span text:style-name="T7">Il faut agir s</text:span>ur les comportements des usagers <text:span text:style-name="T13">de la route</text:span> d’abord. </text:p>
      <text:p text:style-name="P13">Nous rappelons <text:span text:style-name="T11">aux automobilistes</text:span> notre extrême vulnérabilité. </text:p>
      <text:p text:style-name="P13"><text:span text:style-name="T11">Contrairement à vous, n</text:span>ous ne sommes pas protégé<text:span text:style-name="T11">s</text:span> <text:span text:style-name="T8">par</text:span> une carrosserie. <text:span text:style-name="T8">Malheureusement ce n’est pas un simple casque qui nous </text:span><text:span text:style-name="T13">préservera</text:span><text:span text:style-name="T8"> d’un choc </text:span><text:span text:style-name="T4">avec un SUV.</text:span></text:p>
      <text:p text:style-name="P14">Nous voyons trop souvent des comportements irresponsables <text:span text:style-name="T11">et agressifs qui nous mettent en danger</text:span> pour gagner une poignée de secondes, souvent perdus au feu suivant.</text:p>
      <text:p text:style-name="P14"/>
      <text:p text:style-name="P15">Il <text:span text:style-name="T8">est également cruciale de mettre fin aux discours du type </text:span>« oui mais les cyclistes ». </text:p>
      <text:p text:style-name="P16"><text:span text:style-name="T8">O</text:span>ui certains comportements de cyclistes sont irrespectueux <text:span text:style-name="T13">voir intolérables</text:span>, notamment envers les piétons. <text:span text:style-name="T13">Mais n’en faisons pas une généralité et relativisons leur dangerosité.</text:span></text:p>
      <text:p text:style-name="P16"><text:span text:style-name="T13">En effet, r</text:span>appelons que <text:span text:style-name="T8">dans les accidents</text:span> graves <text:span text:style-name="T5">impliquant des piétons et des cyclistes, </text:span><text:span text:style-name="T8">les voitures et les camions </text:span>sont <text:span text:style-name="T8">les principaux responsables</text:span><text:span text:style-name="T5">. </text:span></text:p>
      <text:p text:style-name="P15">Ce genre de discours déresponsabilise les motorisés<text:span text:style-name="T5"> </text:span><text:span text:style-name="T8">et ne fait qu’accentuer l’hostilité envers </text:span><text:span text:style-name="T5">les cyclistes. </text:span></text:p>
      <text:p text:style-name="P17">Il faut <text:span text:style-name="T8">également interroger la manière dont les villes sont représentées dans les publicités automobiles : des espaces fluides, sans congestion ni usagers, une vision complètement déconnectée de la réalité urbaine.</text:span> </text:p>
      <text:p text:style-name="P11"/>
      <text:p text:style-name="P12"><text:span text:style-name="T8">Enfin, i</text:span><text:span text:style-name="T7">l faut agir s</text:span>ur les aménagements cyclables. </text:p>
      <text:p text:style-name="P12"><text:span text:style-name="T7">Les usagers vulnérables sont encore trop souvent la variable d’ajustement dans l’espace public </text:span><text:span text:style-name="T12">y compris dans des aménagements récents.</text:span></text:p>
      <text:p text:style-name="P19"/>
      <text:p text:style-name="P18"><text:span text:style-name="T9">Nous devons changer de paradigme et priorise</text:span><text:span text:style-name="T10">r</text:span><text:span text:style-name="T9"> les </text:span>aménagements en faveur, <text:span text:style-name="T12">et dans cet ordre,</text:span> des piétons puis des cyclistes puis des transports en commun puis enfin des voitures. </text:p>
      <text:p text:style-name="P18"/>
      <text:p text:style-name="P18"/>
      <text:p text:style-name="P20"><text:soft-page-break/>Cette priorisation des modes doit accompagner la mise en place de la « vision zéro », appelée aussi « système sûr », c’est à dire une stratégie globale qui appréhende la sécurité routière de manière systémique et cherche à agir simultanément sur les comportements, les véhicules et l’infrastructure. </text:p>
      <text:p text:style-name="P2"/>
      <text:p text:style-name="P4">La violence motorisée dans nos villes <text:span text:style-name="T13">mais aussi dans nos capagnes n’est pas une fatalité.</text:span></text:p>
      <text:p text:style-name="P4">En adaptant <text:span text:style-name="T9">les</text:span> comportements et <text:span text:style-name="T9">les</text:span> infrastructures, nous pouvons créer des espaces publics plus sûrs et plus respectueux pour tous les usagers. </text:p>
      <text:p text:style-name="P4">Il est temps d’agir pour mettre fin à cette insécurité chronique qui pèse sur les cyclistes et <text:span text:style-name="T13">les </text:span>piétons.</text:p>
      <text:p text:style-name="P4"/>
      <text:p text:style-name="P20">Merci de votre attention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Style de page par défaut1"/><text:page-number text:select-page="current">3</text:page-number><text:bookmark-end text:name="PageNumWizard_FOOTER_Style de page par défaut1"/></text:p>
      </style:footer>
      <style:footer-left>
        <text:p text:style-name="MP1"><text:bookmark-start text:name="PageNumWizard_FOOTER_Style de page par défaut2"/><text:page-number text:select-page="current">2</text:page-number><text:bookmark-end text:name="PageNumWizard_FOOTER_Style de page par défaut2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7:06:53.330485841</meta:creation-date>
    <dc:date>2024-10-20T08:55:40.820337203</dc:date>
    <meta:editing-duration>PT18H34M37S</meta:editing-duration>
    <meta:editing-cycles>17</meta:editing-cycles>
    <meta:generator>LibreOffice/24.2.6.2$Linux_X86_64 LibreOffice_project/420$Build-2</meta:generator>
    <meta:print-date>2024-10-19T15:36:41.936918146</meta:print-date>
    <meta:document-statistic meta:table-count="0" meta:image-count="0" meta:object-count="0" meta:page-count="3" meta:paragraph-count="33" meta:word-count="676" meta:character-count="4321" meta:non-whitespace-character-count="3665"/>
  </office:meta>
</office:document-meta>
</file>